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6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6" table:style-name="ce17">
            <text:p>1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186</text:p>
          </table:table-cell>
          <table:covered-table-cell/>
          <table:table-cell office:value-type="float" office:value="25933355.280000001" table:style-name="ce20">
            <text:p>25933355,2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6:420</text:p>
          </table:table-cell>
          <table:covered-table-cell/>
          <table:table-cell office:value-type="float" office:value="3373.12" table:style-name="ce20">
            <text:p>3373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2:247</text:p>
          </table:table-cell>
          <table:covered-table-cell/>
          <table:table-cell office:value-type="float" office:value="234688" table:style-name="ce20">
            <text:p>234688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22:339</text:p>
          </table:table-cell>
          <table:covered-table-cell/>
          <table:table-cell office:value-type="float" office:value="349465.59999999998" table:style-name="ce20">
            <text:p>349465,6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29:290</text:p>
          </table:table-cell>
          <table:covered-table-cell/>
          <table:table-cell office:value-type="float" office:value="3107101.8" table:style-name="ce20">
            <text:p>3107101,8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9:291</text:p>
          </table:table-cell>
          <table:covered-table-cell/>
          <table:table-cell office:value-type="float" office:value="26863150.899999999" table:style-name="ce20">
            <text:p>26863150,9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100002:268</text:p>
          </table:table-cell>
          <table:covered-table-cell/>
          <table:table-cell office:value-type="float" office:value="194397.4" table:style-name="ce20">
            <text:p>194397,4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5:701</text:p>
          </table:table-cell>
          <table:covered-table-cell/>
          <table:table-cell office:value-type="float" office:value="1112462.48" table:style-name="ce20">
            <text:p>1112462,4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5:702</text:p>
          </table:table-cell>
          <table:covered-table-cell/>
          <table:table-cell office:value-type="float" office:value="6459903.4400000004" table:style-name="ce20">
            <text:p>6459903,4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000004:598</text:p>
          </table:table-cell>
          <table:covered-table-cell/>
          <table:table-cell office:value-type="float" office:value="140520" table:style-name="ce20">
            <text:p>140520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600002:375</text:p>
          </table:table-cell>
          <table:covered-table-cell/>
          <table:table-cell office:value-type="float" office:value="127492.75" table:style-name="ce20">
            <text:p>127492,7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600017:174</text:p>
          </table:table-cell>
          <table:covered-table-cell/>
          <table:table-cell office:value-type="float" office:value="301139.3" table:style-name="ce20">
            <text:p>301139,3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10001:1409</text:p>
          </table:table-cell>
          <table:covered-table-cell/>
          <table:table-cell office:value-type="float" office:value="876686.4" table:style-name="ce20">
            <text:p>876686,4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10001:262</text:p>
          </table:table-cell>
          <table:covered-table-cell/>
          <table:table-cell office:value-type="float" office:value="199047835.44" table:style-name="ce20">
            <text:p>199047835,4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97:127</text:p>
          </table:table-cell>
          <table:covered-table-cell/>
          <table:table-cell office:value-type="float" office:value="142454.56" table:style-name="ce20">
            <text:p>142454,5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08:130</text:p>
          </table:table-cell>
          <table:covered-table-cell/>
          <table:table-cell office:value-type="float" office:value="53958.239999999998" table:style-name="ce20">
            <text:p>53958,2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30002:488</text:p>
          </table:table-cell>
          <table:covered-table-cell/>
          <table:table-cell office:value-type="float" office:value="28795.41" table:style-name="ce20">
            <text:p>28795,4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024</text:p>
          </table:table-cell>
          <table:covered-table-cell/>
          <table:table-cell office:value-type="float" office:value="395841.6" table:style-name="ce20">
            <text:p>395841,6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025</text:p>
          </table:table-cell>
          <table:covered-table-cell/>
          <table:table-cell office:value-type="float" office:value="395604.9" table:style-name="ce20">
            <text:p>395604,9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8:772</text:p>
          </table:table-cell>
          <table:covered-table-cell/>
          <table:table-cell office:value-type="float" office:value="942990.92" table:style-name="ce20">
            <text:p>942990,9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11:2771</text:p>
          </table:table-cell>
          <table:covered-table-cell/>
          <table:table-cell office:value-type="float" office:value="644732.53" table:style-name="ce20">
            <text:p>644732,53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11:2772</text:p>
          </table:table-cell>
          <table:covered-table-cell/>
          <table:table-cell office:value-type="float" office:value="647254.30000000005" table:style-name="ce20">
            <text:p>647254,3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4876</text:p>
          </table:table-cell>
          <table:covered-table-cell/>
          <table:table-cell office:value-type="float" office:value="328504.5" table:style-name="ce20">
            <text:p>328504,5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4877</text:p>
          </table:table-cell>
          <table:covered-table-cell/>
          <table:table-cell office:value-type="float" office:value="328864.34999999998" table:style-name="ce20">
            <text:p>328864,3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4878</text:p>
          </table:table-cell>
          <table:covered-table-cell/>
          <table:table-cell office:value-type="float" office:value="328730.95" table:style-name="ce20">
            <text:p>328730,9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4879</text:p>
          </table:table-cell>
          <table:covered-table-cell/>
          <table:table-cell office:value-type="float" office:value="330076.26" table:style-name="ce20">
            <text:p>330076,2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4880</text:p>
          </table:table-cell>
          <table:covered-table-cell/>
          <table:table-cell office:value-type="float" office:value="330445.14" table:style-name="ce20">
            <text:p>330445,1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4881</text:p>
          </table:table-cell>
          <table:covered-table-cell/>
          <table:table-cell office:value-type="float" office:value="330305.07" table:style-name="ce20">
            <text:p>330305,0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3070:377</text:p>
          </table:table-cell>
          <table:covered-table-cell/>
          <table:table-cell office:value-type="float" office:value="401842.14" table:style-name="ce20">
            <text:p>401842,1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0100031:398</text:p>
          </table:table-cell>
          <table:covered-table-cell/>
          <table:table-cell office:value-type="float" office:value="3800426.89" table:style-name="ce20">
            <text:p>3800426,8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000000:13720</text:p>
          </table:table-cell>
          <table:covered-table-cell/>
          <table:table-cell office:value-type="float" office:value="388800.11" table:style-name="ce20">
            <text:p>388800,11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13721</text:p>
          </table:table-cell>
          <table:covered-table-cell/>
          <table:table-cell office:value-type="float" office:value="445534.89" table:style-name="ce20">
            <text:p>445534,89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73:176</text:p>
          </table:table-cell>
          <table:covered-table-cell/>
          <table:table-cell office:value-type="float" office:value="243172.8" table:style-name="ce20">
            <text:p>243172,8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6:2100002:170</text:p>
          </table:table-cell>
          <table:covered-table-cell/>
          <table:table-cell office:value-type="float" office:value="554501.68000000005" table:style-name="ce20">
            <text:p>554501,6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6:3700008:201</text:p>
          </table:table-cell>
          <table:covered-table-cell/>
          <table:table-cell office:value-type="float" office:value="47256" table:style-name="ce20">
            <text:p>47256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900044:3</text:p>
          </table:table-cell>
          <table:covered-table-cell/>
          <table:table-cell office:value-type="float" office:value="895415.4" table:style-name="ce20">
            <text:p>895415,4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00013:700</text:p>
          </table:table-cell>
          <table:covered-table-cell/>
          <table:table-cell office:value-type="float" office:value="2886433.4" table:style-name="ce20">
            <text:p>2886433,4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0105013:260</text:p>
          </table:table-cell>
          <table:covered-table-cell/>
          <table:table-cell office:value-type="float" office:value="370160.7" table:style-name="ce20">
            <text:p>370160,7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9:6800002:169</text:p>
          </table:table-cell>
          <table:covered-table-cell/>
          <table:table-cell office:value-type="float" office:value="602929.43999999994" table:style-name="ce20">
            <text:p>602929,44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9:6800002:170</text:p>
          </table:table-cell>
          <table:covered-table-cell/>
          <table:table-cell office:value-type="float" office:value="687291.75" table:style-name="ce20">
            <text:p>687291,75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9:8100004:152</text:p>
          </table:table-cell>
          <table:covered-table-cell/>
          <table:table-cell office:value-type="float" office:value="89472" table:style-name="ce20">
            <text:p>89472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0:2300008:206</text:p>
          </table:table-cell>
          <table:covered-table-cell/>
          <table:table-cell office:value-type="float" office:value="608900" table:style-name="ce20">
            <text:p>608900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000000:3870</text:p>
          </table:table-cell>
          <table:covered-table-cell/>
          <table:table-cell office:value-type="float" office:value="846725.7" table:style-name="ce20">
            <text:p>846725,7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000000:3871</text:p>
          </table:table-cell>
          <table:covered-table-cell/>
          <table:table-cell office:value-type="float" office:value="242126.3" table:style-name="ce20">
            <text:p>242126,3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1100006:58</text:p>
          </table:table-cell>
          <table:covered-table-cell/>
          <table:table-cell office:value-type="float" office:value="404325" table:style-name="ce20">
            <text:p>404325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000000:2893</text:p>
          </table:table-cell>
          <table:covered-table-cell/>
          <table:table-cell office:value-type="float" office:value="1938971.52" table:style-name="ce20">
            <text:p>1938971,5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0000000:2895</text:p>
          </table:table-cell>
          <table:covered-table-cell/>
          <table:table-cell office:value-type="float" office:value="261987.82" table:style-name="ce20">
            <text:p>261987,8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0000000:2896</text:p>
          </table:table-cell>
          <table:covered-table-cell/>
          <table:table-cell office:value-type="float" office:value="1290285.1000000001" table:style-name="ce20">
            <text:p>1290285,1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2:0000000:2897</text:p>
          </table:table-cell>
          <table:covered-table-cell/>
          <table:table-cell office:value-type="float" office:value="3489047.46" table:style-name="ce20">
            <text:p>3489047,4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2:1600001:200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3000005:370</text:p>
          </table:table-cell>
          <table:covered-table-cell/>
          <table:table-cell office:value-type="float" office:value="485339.52" table:style-name="ce20">
            <text:p>485339,5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103:1337</text:p>
          </table:table-cell>
          <table:covered-table-cell/>
          <table:table-cell office:value-type="float" office:value="161090.06" table:style-name="ce20">
            <text:p>161090,06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33:20</text:p>
          </table:table-cell>
          <table:covered-table-cell/>
          <table:table-cell office:value-type="float" office:value="1498092" table:style-name="ce20">
            <text:p>1498092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7022:310</text:p>
          </table:table-cell>
          <table:covered-table-cell/>
          <table:table-cell office:value-type="float" office:value="1063265.3" table:style-name="ce20">
            <text:p>1063265,3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7022:311</text:p>
          </table:table-cell>
          <table:covered-table-cell/>
          <table:table-cell office:value-type="float" office:value="2113995.9" table:style-name="ce20">
            <text:p>2113995,9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8053:203</text:p>
          </table:table-cell>
          <table:covered-table-cell/>
          <table:table-cell office:value-type="float" office:value="5459658.1200000001" table:style-name="ce20">
            <text:p>5459658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9011:259</text:p>
          </table:table-cell>
          <table:covered-table-cell/>
          <table:table-cell office:value-type="float" office:value="9797628.5" table:style-name="ce20">
            <text:p>9797628,5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1016:418</text:p>
          </table:table-cell>
          <table:covered-table-cell/>
          <table:table-cell office:value-type="float" office:value="1358611.67" table:style-name="ce20">
            <text:p>1358611,67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1016:419</text:p>
          </table:table-cell>
          <table:covered-table-cell/>
          <table:table-cell office:value-type="float" office:value="764208" table:style-name="ce20">
            <text:p>764208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45001:107</text:p>
          </table:table-cell>
          <table:covered-table-cell/>
          <table:table-cell office:value-type="float" office:value="299031.12" table:style-name="ce20">
            <text:p>299031,12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1025:14</text:p>
          </table:table-cell>
          <table:covered-table-cell/>
          <table:table-cell office:value-type="float" office:value="3973716" table:style-name="ce20">
            <text:p>3973716,0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18014:13</text:p>
          </table:table-cell>
          <table:covered-table-cell/>
          <table:table-cell office:value-type="float" office:value="356296.6" table:style-name="ce20">
            <text:p>356296,60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36016:25</text:p>
          </table:table-cell>
          <table:covered-table-cell/>
          <table:table-cell office:value-type="float" office:value="375156.47999999998" table:style-name="ce20">
            <text:p>375156,4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536016:27</text:p>
          </table:table-cell>
          <table:covered-table-cell/>
          <table:table-cell office:value-type="float" office:value="256002.18" table:style-name="ce22">
            <text:p>256002,18</text:p>
          </table:table-cell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7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2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7005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2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2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30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107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2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98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5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7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901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6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8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001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0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1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3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2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10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2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2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2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0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6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16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1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19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1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6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4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3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7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3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67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7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3000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8300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1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1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2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2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2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3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3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3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3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1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3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3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3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3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3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3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3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3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3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3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3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3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3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3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3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3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4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4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4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4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4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4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4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4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4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1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4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4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4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4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4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4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4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4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4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4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4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4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4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4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4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4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4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4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4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4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4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4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4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4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4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4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5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5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5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5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5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5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5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5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5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5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5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8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8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8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8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8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8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8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8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8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8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8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8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8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8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8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8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8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8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8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8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8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8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8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8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8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8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87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87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87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87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87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8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8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87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8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8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8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8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7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20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2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3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1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1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100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100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10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10003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100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10003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1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100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1000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10003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100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1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100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100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1000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1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100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100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100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100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100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0100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010003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010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1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1000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1000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1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1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01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0100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1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10003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10004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100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0100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01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1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01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01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010004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010004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10004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010004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010004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010004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010004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010004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010004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01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010004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010004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01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1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1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1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1000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1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010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0100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1000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1000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5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5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1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100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10005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100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10005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10005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10005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100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10005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100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10006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10006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10006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10006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6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10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100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100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0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3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3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2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3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4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40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40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40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40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40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40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40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40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40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40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40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40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40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40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40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40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40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40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40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40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40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400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40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40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40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40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40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40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40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40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40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40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40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40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40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40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40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40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40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40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40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40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40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40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40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40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40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40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40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40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40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40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40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40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400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40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40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40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400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40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400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40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400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40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40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40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40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40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40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40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40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40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40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40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40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1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1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1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1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1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1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1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1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1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1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1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1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1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1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1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1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1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10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1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1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1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1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104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104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1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104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1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1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1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1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1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1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1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1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1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1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1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1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1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1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1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1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1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1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1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1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1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1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1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1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1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1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1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1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1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1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1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1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1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1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1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1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1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1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1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1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1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1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1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1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1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1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1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1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1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1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1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1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1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1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1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1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1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1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1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1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1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1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1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1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1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1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1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1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1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1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1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1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1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1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1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1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1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1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1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1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1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1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1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1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1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1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1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1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1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1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1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1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1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1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1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1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1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1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1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1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1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1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1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1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1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1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1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1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1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1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1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1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1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1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1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1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1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1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1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1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1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1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1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1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1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1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1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1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1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1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1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1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1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1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1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1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1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1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1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1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1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1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1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1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1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1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1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1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1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1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1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1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1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1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1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1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1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1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1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1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1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1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1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1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1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1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1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1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1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1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3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3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3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3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3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3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3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3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3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3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3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3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3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3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3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3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3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3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3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3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3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3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3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3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3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3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3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3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3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3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3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3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3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3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3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3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3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3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3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3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3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3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3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3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3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3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3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3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3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3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3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3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3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3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3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3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3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3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3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3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3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3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3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3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3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3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3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3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3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3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3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3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3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3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3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3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3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3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3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3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3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3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3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3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3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3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3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3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3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3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3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3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3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3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3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3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3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3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3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3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3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3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3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3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3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3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3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3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3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000000:43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000000:43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704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1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1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15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1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1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15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15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15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1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1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1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1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1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1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15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1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15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1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1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1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16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18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18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1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1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1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1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18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18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18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1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18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18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18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18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18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18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18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18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18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18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18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18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18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18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18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18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18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1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18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18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18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18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18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18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18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1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18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18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18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18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18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18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18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18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1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1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18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1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1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18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18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18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18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18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18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18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18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18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1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18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18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18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18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18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18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18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18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18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18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18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18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18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18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18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18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18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18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18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18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1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18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18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18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18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18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18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18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18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18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18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18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18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18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18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18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18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18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18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18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18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1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1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1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1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1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1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1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1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1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1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1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1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1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7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7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8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8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8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8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8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8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8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8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8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8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805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806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8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806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806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806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806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8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807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807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8079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8079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807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807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807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807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807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8079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8079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8079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8079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8079:6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8079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8079:7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8079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8079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8079:7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8079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8079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8079:7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8079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8079:7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8079:7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8079:7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3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5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702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29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4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43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48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49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49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49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4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49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49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49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49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4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49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4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49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49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49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4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49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5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5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5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5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5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51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5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5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5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5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5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51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5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5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5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5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5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5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5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5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5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5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5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5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5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5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5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5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5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5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52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52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52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52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52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5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5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5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52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52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52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5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5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5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5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5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5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5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5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5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5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52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5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5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5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52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5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5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5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5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5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5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5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5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5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5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5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5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5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5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5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5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5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5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5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5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5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5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5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5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5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5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52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5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5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5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5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5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5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5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5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53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53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53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53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53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53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53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53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53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53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53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53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5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53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53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53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5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5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5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5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5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5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5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5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07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07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07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1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1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1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101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101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14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1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1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1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1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14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14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14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1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1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1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101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101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101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10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202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202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3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3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3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3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1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1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4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6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1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1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1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1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1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1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1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1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1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1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1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1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1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1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1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1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1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1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1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1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1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1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1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1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1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1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1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1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1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1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1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1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1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1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1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1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1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1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1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1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1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1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1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1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1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1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1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1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1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1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1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1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1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1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1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1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1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1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1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1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1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1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1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1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1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1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1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1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3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1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1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1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1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1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1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1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1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1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1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15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15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15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15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15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15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15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1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15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15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1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15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1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1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1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15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1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1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1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1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15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15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15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15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15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15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15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15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15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15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15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15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1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15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1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1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15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15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15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15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1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15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1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15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15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15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15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1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1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15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15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15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15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15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15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15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15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15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15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1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15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15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15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15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15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15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15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1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1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15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15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15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1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15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15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15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15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15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15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1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1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1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1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1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15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15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15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15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15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15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15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1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1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1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1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15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15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15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15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15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1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1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2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2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2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2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2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2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7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7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7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7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703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703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704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7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70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705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848CB7A9A65A0B609EE9121254D70CED1D86B24BBE60DAC1096466FF2B754127CDD8537DD439B5F58E5E99E69F3C2C0E1A33BCB5984224D0C753E19A1495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чук Надежда Валентиновна</meta:initial-creator>
    <dc:creator>Пользователь</dc:creator>
    <meta:creation-date>2021-07-14T06:13:30Z</meta:creation-date>
    <dc:date>2021-07-14T06:13:30Z</dc:date>
  </office:meta>
</office:document-meta>
</file>